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273</text:p>
          </table:table-cell>
          <table:table-cell table:number-columns-repeated="4" table:style-name="ce1"/>
          <table:table-cell office:value-type="string" table:style-name="ce3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7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8" table:style-name="ce8">
            <text:p>9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22:01:030301:183</text:p>
          </table:table-cell>
          <table:covered-table-cell/>
          <table:table-cell office:value-type="float" office:value="84588.27" table:style-name="ce11">
            <text:p>84588,27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22:02:010001:1302</text:p>
          </table:table-cell>
          <table:covered-table-cell/>
          <table:table-cell office:value-type="float" office:value="90980" table:style-name="ce11">
            <text:p>9098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22:02:060003:5086</text:p>
          </table:table-cell>
          <table:covered-table-cell/>
          <table:table-cell office:value-type="float" office:value="302910" table:style-name="ce11">
            <text:p>30291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22:02:060006:3468</text:p>
          </table:table-cell>
          <table:covered-table-cell/>
          <table:table-cell office:value-type="float" office:value="297599.69" table:style-name="ce11">
            <text:p>297599,69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5">
            <text:p>22:02:180001:289</text:p>
          </table:table-cell>
          <table:covered-table-cell/>
          <table:table-cell office:value-type="float" office:value="3796.03" table:style-name="ce11">
            <text:p>3796,03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5">
            <text:p>22:04:070002:952</text:p>
          </table:table-cell>
          <table:covered-table-cell/>
          <table:table-cell office:value-type="float" office:value="84810" table:style-name="ce11">
            <text:p>8481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5">
            <text:p>22:04:070002:953</text:p>
          </table:table-cell>
          <table:covered-table-cell/>
          <table:table-cell office:value-type="float" office:value="84810" table:style-name="ce11">
            <text:p>8481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5">
            <text:p>22:06:020302:3747</text:p>
          </table:table-cell>
          <table:covered-table-cell/>
          <table:table-cell office:value-type="float" office:value="382182.34" table:style-name="ce11">
            <text:p>382182,3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5">
            <text:p>22:07:030004:1244</text:p>
          </table:table-cell>
          <table:covered-table-cell/>
          <table:table-cell office:value-type="float" office:value="230759.75" table:style-name="ce11">
            <text:p>230759,7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5">
            <text:p>22:08:011213:39</text:p>
          </table:table-cell>
          <table:covered-table-cell/>
          <table:table-cell office:value-type="float" office:value="215540.85" table:style-name="ce11">
            <text:p>215540,8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5">
            <text:p>22:08:011227:6</text:p>
          </table:table-cell>
          <table:covered-table-cell/>
          <table:table-cell office:value-type="float" office:value="108939.6" table:style-name="ce11">
            <text:p>108939,6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5">
            <text:p>22:10:040012:2</text:p>
          </table:table-cell>
          <table:covered-table-cell/>
          <table:table-cell office:value-type="float" office:value="295940.09999999998" table:style-name="ce11">
            <text:p>295940,1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5">
            <text:p>22:14:040201:1174</text:p>
          </table:table-cell>
          <table:covered-table-cell/>
          <table:table-cell office:value-type="float" office:value="75981.52" table:style-name="ce11">
            <text:p>75981,5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5">
            <text:p>22:15:060051:862</text:p>
          </table:table-cell>
          <table:covered-table-cell/>
          <table:table-cell office:value-type="float" office:value="49946.400000000001" table:style-name="ce11">
            <text:p>49946,4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22:15:060051:863</text:p>
          </table:table-cell>
          <table:covered-table-cell/>
          <table:table-cell office:value-type="float" office:value="136408.4" table:style-name="ce11">
            <text:p>136408,4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5">
            <text:p>22:15:090002:509</text:p>
          </table:table-cell>
          <table:covered-table-cell/>
          <table:table-cell office:value-type="float" office:value="43430.400000000001" table:style-name="ce11">
            <text:p>43430,4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5">
            <text:p>22:16:030103:704</text:p>
          </table:table-cell>
          <table:covered-table-cell/>
          <table:table-cell office:value-type="float" office:value="494674.32" table:style-name="ce11">
            <text:p>494674,3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5">
            <text:p>22:16:031004:1</text:p>
          </table:table-cell>
          <table:covered-table-cell/>
          <table:table-cell office:value-type="float" office:value="2738284.5" table:style-name="ce11">
            <text:p>2738284,5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5">
            <text:p>22:16:031004:444</text:p>
          </table:table-cell>
          <table:covered-table-cell/>
          <table:table-cell office:value-type="float" office:value="15090" table:style-name="ce11">
            <text:p>1509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5">
            <text:p>22:21:010024:402</text:p>
          </table:table-cell>
          <table:covered-table-cell/>
          <table:table-cell office:value-type="float" office:value="221010" table:style-name="ce11">
            <text:p>22101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5">
            <text:p>22:26:010102:1063</text:p>
          </table:table-cell>
          <table:covered-table-cell/>
          <table:table-cell office:value-type="float" office:value="52598" table:style-name="ce11">
            <text:p>52598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5">
            <text:p>22:26:020402:710</text:p>
          </table:table-cell>
          <table:covered-table-cell/>
          <table:table-cell office:value-type="float" office:value="43946.239999999998" table:style-name="ce11">
            <text:p>43946,2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5">
            <text:p>22:27:010901:134</text:p>
          </table:table-cell>
          <table:covered-table-cell/>
          <table:table-cell office:value-type="float" office:value="170893.52" table:style-name="ce11">
            <text:p>170893,5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5">
            <text:p>22:29:060215:322</text:p>
          </table:table-cell>
          <table:covered-table-cell/>
          <table:table-cell office:value-type="float" office:value="4120.12" table:style-name="ce11">
            <text:p>4120,1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5">
            <text:p>22:29:080205:318</text:p>
          </table:table-cell>
          <table:covered-table-cell/>
          <table:table-cell office:value-type="float" office:value="5190.3" table:style-name="ce11">
            <text:p>5190,3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5">
            <text:p>22:30:040126:360</text:p>
          </table:table-cell>
          <table:covered-table-cell/>
          <table:table-cell office:value-type="float" office:value="158429.20000000001" table:style-name="ce11">
            <text:p>158429,2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5">
            <text:p>22:31:000000:125</text:p>
          </table:table-cell>
          <table:covered-table-cell/>
          <table:table-cell office:value-type="float" office:value="39971834.369999997" table:style-name="ce11">
            <text:p>39971834,37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5">
            <text:p>22:31:030203:1556</text:p>
          </table:table-cell>
          <table:covered-table-cell/>
          <table:table-cell office:value-type="float" office:value="95107.35" table:style-name="ce11">
            <text:p>95107,3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5">
            <text:p>22:31:030604:732</text:p>
          </table:table-cell>
          <table:covered-table-cell/>
          <table:table-cell office:value-type="float" office:value="9660486.8300000001" table:style-name="ce11">
            <text:p>9660486,83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5">
            <text:p>22:31:030803:4090</text:p>
          </table:table-cell>
          <table:covered-table-cell/>
          <table:table-cell office:value-type="float" office:value="690" table:style-name="ce11">
            <text:p>69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5">
            <text:p>22:31:030805:1716</text:p>
          </table:table-cell>
          <table:covered-table-cell/>
          <table:table-cell office:value-type="float" office:value="517.5" table:style-name="ce11">
            <text:p>517,5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5">
            <text:p>22:31:030805:1717</text:p>
          </table:table-cell>
          <table:covered-table-cell/>
          <table:table-cell office:value-type="float" office:value="299" table:style-name="ce11">
            <text:p>299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5">
            <text:p>22:31:030809:749</text:p>
          </table:table-cell>
          <table:covered-table-cell/>
          <table:table-cell office:value-type="float" office:value="869.4" table:style-name="ce11">
            <text:p>869,4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5">
            <text:p>22:33:000000:24</text:p>
          </table:table-cell>
          <table:covered-table-cell/>
          <table:table-cell office:value-type="float" office:value="24690225" table:style-name="ce11">
            <text:p>24690225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5">
            <text:p>22:33:000000:54</text:p>
          </table:table-cell>
          <table:covered-table-cell/>
          <table:table-cell office:value-type="float" office:value="10232073.74" table:style-name="ce11">
            <text:p>10232073,7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5">
            <text:p>22:33:000000:64</text:p>
          </table:table-cell>
          <table:covered-table-cell/>
          <table:table-cell office:value-type="float" office:value="30770593.48" table:style-name="ce11">
            <text:p>30770593,4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5">
            <text:p>22:33:022101:384</text:p>
          </table:table-cell>
          <table:covered-table-cell/>
          <table:table-cell office:value-type="float" office:value="47613.42" table:style-name="ce11">
            <text:p>47613,4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5">
            <text:p>22:33:040802:10064</text:p>
          </table:table-cell>
          <table:covered-table-cell/>
          <table:table-cell office:value-type="float" office:value="2548.52" table:style-name="ce11">
            <text:p>2548,5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5">
            <text:p>22:33:041602:447</text:p>
          </table:table-cell>
          <table:covered-table-cell/>
          <table:table-cell office:value-type="float" office:value="50876" table:style-name="ce11">
            <text:p>50876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5">
            <text:p>22:33:041902:2</text:p>
          </table:table-cell>
          <table:covered-table-cell/>
          <table:table-cell office:value-type="float" office:value="2853150.09" table:style-name="ce11">
            <text:p>2853150,09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5">
            <text:p>22:33:041902:329</text:p>
          </table:table-cell>
          <table:covered-table-cell/>
          <table:table-cell office:value-type="float" office:value="77085.929999999993" table:style-name="ce11">
            <text:p>77085,93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5">
            <text:p>22:33:042901:374</text:p>
          </table:table-cell>
          <table:covered-table-cell/>
          <table:table-cell office:value-type="float" office:value="59128" table:style-name="ce11">
            <text:p>59128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5">
            <text:p>22:34:010803:15</text:p>
          </table:table-cell>
          <table:covered-table-cell/>
          <table:table-cell office:value-type="float" office:value="103616.9" table:style-name="ce11">
            <text:p>103616,9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5">
            <text:p>22:34:010803:569</text:p>
          </table:table-cell>
          <table:covered-table-cell/>
          <table:table-cell office:value-type="float" office:value="141600" table:style-name="ce11">
            <text:p>14160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5">
            <text:p>22:38:020870:367</text:p>
          </table:table-cell>
          <table:covered-table-cell/>
          <table:table-cell office:value-type="float" office:value="252518" table:style-name="ce11">
            <text:p>252518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5">
            <text:p>22:38:020870:368</text:p>
          </table:table-cell>
          <table:covered-table-cell/>
          <table:table-cell office:value-type="float" office:value="106651.72" table:style-name="ce11">
            <text:p>106651,7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5">
            <text:p>22:39:032002:35</text:p>
          </table:table-cell>
          <table:covered-table-cell/>
          <table:table-cell office:value-type="float" office:value="70678.080000000002" table:style-name="ce11">
            <text:p>70678,0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5">
            <text:p>22:41:021255:387</text:p>
          </table:table-cell>
          <table:covered-table-cell/>
          <table:table-cell office:value-type="float" office:value="224133" table:style-name="ce11">
            <text:p>224133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5">
            <text:p>22:44:000000:529</text:p>
          </table:table-cell>
          <table:covered-table-cell/>
          <table:table-cell office:value-type="float" office:value="1015281.78" table:style-name="ce11">
            <text:p>1015281,7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5">
            <text:p>22:44:120001:240</text:p>
          </table:table-cell>
          <table:covered-table-cell/>
          <table:table-cell office:value-type="float" office:value="1014.3" table:style-name="ce11">
            <text:p>1014,3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5">
            <text:p>22:47:050107:13</text:p>
          </table:table-cell>
          <table:covered-table-cell/>
          <table:table-cell office:value-type="float" office:value="144730.26" table:style-name="ce11">
            <text:p>144730,26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5">
            <text:p>22:47:070102:27</text:p>
          </table:table-cell>
          <table:covered-table-cell/>
          <table:table-cell office:value-type="float" office:value="59551.62" table:style-name="ce11">
            <text:p>59551,6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5">
            <text:p>22:47:100112:153</text:p>
          </table:table-cell>
          <table:covered-table-cell/>
          <table:table-cell office:value-type="float" office:value="257198.46" table:style-name="ce11">
            <text:p>257198,46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5">
            <text:p>22:47:100112:399</text:p>
          </table:table-cell>
          <table:covered-table-cell/>
          <table:table-cell office:value-type="float" office:value="259704.32000000001" table:style-name="ce11">
            <text:p>259704,3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5">
            <text:p>22:48:020302:362</text:p>
          </table:table-cell>
          <table:covered-table-cell/>
          <table:table-cell office:value-type="float" office:value="40994.14" table:style-name="ce11">
            <text:p>40994,1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5">
            <text:p>22:49:020108:813</text:p>
          </table:table-cell>
          <table:covered-table-cell/>
          <table:table-cell office:value-type="float" office:value="208887" table:style-name="ce11">
            <text:p>208887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5">
            <text:p>22:49:020402:152</text:p>
          </table:table-cell>
          <table:covered-table-cell/>
          <table:table-cell office:value-type="float" office:value="53644.160000000003" table:style-name="ce11">
            <text:p>53644,16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5">
            <text:p>22:51:110102:316</text:p>
          </table:table-cell>
          <table:covered-table-cell/>
          <table:table-cell office:value-type="float" office:value="267012" table:style-name="ce11">
            <text:p>267012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5">
            <text:p>22:51:110232:419</text:p>
          </table:table-cell>
          <table:covered-table-cell/>
          <table:table-cell office:value-type="float" office:value="15015.47" table:style-name="ce11">
            <text:p>15015,47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5">
            <text:p>22:53:010401:641</text:p>
          </table:table-cell>
          <table:covered-table-cell/>
          <table:table-cell office:value-type="float" office:value="455528.23" table:style-name="ce11">
            <text:p>455528,23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5">
            <text:p>22:54:030314:52</text:p>
          </table:table-cell>
          <table:covered-table-cell/>
          <table:table-cell office:value-type="float" office:value="226662.7" table:style-name="ce11">
            <text:p>226662,7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5">
            <text:p>22:54:030314:60</text:p>
          </table:table-cell>
          <table:covered-table-cell/>
          <table:table-cell office:value-type="float" office:value="192011.6" table:style-name="ce11">
            <text:p>192011,6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5">
            <text:p>22:54:030314:62</text:p>
          </table:table-cell>
          <table:covered-table-cell/>
          <table:table-cell office:value-type="float" office:value="202820.2" table:style-name="ce11">
            <text:p>202820,2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5">
            <text:p>22:54:030314:63</text:p>
          </table:table-cell>
          <table:covered-table-cell/>
          <table:table-cell office:value-type="float" office:value="150843.54999999999" table:style-name="ce11">
            <text:p>150843,5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5">
            <text:p>22:54:030314:7</text:p>
          </table:table-cell>
          <table:covered-table-cell/>
          <table:table-cell office:value-type="float" office:value="185812.55" table:style-name="ce11">
            <text:p>185812,5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5">
            <text:p>22:54:030314:83</text:p>
          </table:table-cell>
          <table:covered-table-cell/>
          <table:table-cell office:value-type="float" office:value="121437.8" table:style-name="ce11">
            <text:p>121437,8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5">
            <text:p>22:56:000000:473</text:p>
          </table:table-cell>
          <table:covered-table-cell/>
          <table:table-cell office:value-type="float" office:value="30535556.879999999" table:style-name="ce11">
            <text:p>30535556,8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5">
            <text:p>22:56:040001:682</text:p>
          </table:table-cell>
          <table:covered-table-cell/>
          <table:table-cell office:value-type="float" office:value="69462218.280000001" table:style-name="ce11">
            <text:p>69462218,2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5">
            <text:p>22:56:040002:1572</text:p>
          </table:table-cell>
          <table:covered-table-cell/>
          <table:table-cell office:value-type="float" office:value="300000" table:style-name="ce11">
            <text:p>30000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5">
            <text:p>22:56:080001:1568</text:p>
          </table:table-cell>
          <table:covered-table-cell/>
          <table:table-cell office:value-type="float" office:value="2742080" table:style-name="ce11">
            <text:p>274208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5">
            <text:p>22:56:080002:1896</text:p>
          </table:table-cell>
          <table:covered-table-cell/>
          <table:table-cell office:value-type="float" office:value="646160" table:style-name="ce11">
            <text:p>64616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5">
            <text:p>22:58:030401:11</text:p>
          </table:table-cell>
          <table:covered-table-cell/>
          <table:table-cell office:value-type="float" office:value="49160.800000000003" table:style-name="ce11">
            <text:p>49160,8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5">
            <text:p>22:59:120103:128</text:p>
          </table:table-cell>
          <table:covered-table-cell/>
          <table:table-cell office:value-type="float" office:value="89966.64" table:style-name="ce11">
            <text:p>89966,6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5">
            <text:p>22:59:120103:253</text:p>
          </table:table-cell>
          <table:covered-table-cell/>
          <table:table-cell office:value-type="float" office:value="88009.81" table:style-name="ce11">
            <text:p>88009,81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5">
            <text:p>22:59:120103:82</text:p>
          </table:table-cell>
          <table:covered-table-cell/>
          <table:table-cell office:value-type="float" office:value="61639.519999999997" table:style-name="ce11">
            <text:p>61639,5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5">
            <text:p>22:59:120103:822</text:p>
          </table:table-cell>
          <table:covered-table-cell/>
          <table:table-cell office:value-type="float" office:value="64067.19" table:style-name="ce11">
            <text:p>64067,19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5">
            <text:p>22:59:120103:83</text:p>
          </table:table-cell>
          <table:covered-table-cell/>
          <table:table-cell office:value-type="float" office:value="71409.52" table:style-name="ce11">
            <text:p>71409,5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5">
            <text:p>22:59:120103:86</text:p>
          </table:table-cell>
          <table:covered-table-cell/>
          <table:table-cell office:value-type="float" office:value="71520.56" table:style-name="ce11">
            <text:p>71520,56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5">
            <text:p>22:61:021117:31</text:p>
          </table:table-cell>
          <table:covered-table-cell/>
          <table:table-cell office:value-type="float" office:value="709235.82" table:style-name="ce11">
            <text:p>709235,8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5">
            <text:p>22:61:021122:490</text:p>
          </table:table-cell>
          <table:covered-table-cell/>
          <table:table-cell office:value-type="float" office:value="705609.87" table:style-name="ce11">
            <text:p>705609,87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5">
            <text:p>22:61:021122:491</text:p>
          </table:table-cell>
          <table:covered-table-cell/>
          <table:table-cell office:value-type="float" office:value="725700" table:style-name="ce11">
            <text:p>72570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5">
            <text:p>22:61:021122:492</text:p>
          </table:table-cell>
          <table:covered-table-cell/>
          <table:table-cell office:value-type="float" office:value="675176.4" table:style-name="ce11">
            <text:p>675176,4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5">
            <text:p>22:61:021122:493</text:p>
          </table:table-cell>
          <table:covered-table-cell/>
          <table:table-cell office:value-type="float" office:value="789680" table:style-name="ce11">
            <text:p>78968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5">
            <text:p>22:61:021503:520</text:p>
          </table:table-cell>
          <table:covered-table-cell/>
          <table:table-cell office:value-type="float" office:value="400800" table:style-name="ce11">
            <text:p>400800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5">
            <text:p>22:61:021503:521</text:p>
          </table:table-cell>
          <table:covered-table-cell/>
          <table:table-cell office:value-type="float" office:value="125570.84" table:style-name="ce11">
            <text:p>125570,8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5">
            <text:p>22:61:030241:464</text:p>
          </table:table-cell>
          <table:covered-table-cell/>
          <table:table-cell office:value-type="float" office:value="638040.44999999995" table:style-name="ce11">
            <text:p>638040,4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5">
            <text:p>22:61:030241:465</text:p>
          </table:table-cell>
          <table:covered-table-cell/>
          <table:table-cell office:value-type="float" office:value="809173.78" table:style-name="ce11">
            <text:p>809173,7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5">
            <text:p>22:61:051001:6</text:p>
          </table:table-cell>
          <table:covered-table-cell/>
          <table:table-cell office:value-type="float" office:value="17570295.440000001" table:style-name="ce11">
            <text:p>17570295,4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5">
            <text:p>22:61:051001:754</text:p>
          </table:table-cell>
          <table:covered-table-cell/>
          <table:table-cell office:value-type="float" office:value="49632.15" table:style-name="ce11">
            <text:p>49632,1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5">
            <text:p>22:61:051643:483</text:p>
          </table:table-cell>
          <table:covered-table-cell/>
          <table:table-cell office:value-type="float" office:value="242342.68" table:style-name="ce11">
            <text:p>242342,6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5">
            <text:p>22:61:051643:484</text:p>
          </table:table-cell>
          <table:covered-table-cell/>
          <table:table-cell office:value-type="float" office:value="238125.58" table:style-name="ce11">
            <text:p>238125,5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5">
            <text:p>22:61:051643:485</text:p>
          </table:table-cell>
          <table:covered-table-cell/>
          <table:table-cell office:value-type="float" office:value="210011.58" table:style-name="ce11">
            <text:p>210011,5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5">
            <text:p>22:61:051643:486</text:p>
          </table:table-cell>
          <table:covered-table-cell/>
          <table:table-cell office:value-type="float" office:value="226879.98" table:style-name="ce11">
            <text:p>226879,9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5">
            <text:p>22:61:051643:487</text:p>
          </table:table-cell>
          <table:covered-table-cell/>
          <table:table-cell office:value-type="float" office:value="226598.84" table:style-name="ce11">
            <text:p>226598,8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5">
            <text:p>22:61:051643:488</text:p>
          </table:table-cell>
          <table:covered-table-cell/>
          <table:table-cell office:value-type="float" office:value="226598.84" table:style-name="ce11">
            <text:p>226598,8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5">
            <text:p>22:63:010532:1806</text:p>
          </table:table-cell>
          <table:covered-table-cell/>
          <table:table-cell office:value-type="float" office:value="1977209.14" table:style-name="ce11">
            <text:p>1977209,1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5">
            <text:p>22:63:020628:26</text:p>
          </table:table-cell>
          <table:covered-table-cell/>
          <table:table-cell office:value-type="float" office:value="8932585.3499999996" table:style-name="ce11">
            <text:p>8932585,3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5">
            <text:p>22:63:030505:2893</text:p>
          </table:table-cell>
          <table:covered-table-cell/>
          <table:table-cell office:value-type="float" office:value="839081.79" table:style-name="ce11">
            <text:p>839081,79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5">
            <text:p>22:63:040425:377</text:p>
          </table:table-cell>
          <table:covered-table-cell/>
          <table:table-cell office:value-type="float" office:value="48222.239999999998" table:style-name="ce11">
            <text:p>48222,2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5">
            <text:p>22:63:040425:6</text:p>
          </table:table-cell>
          <table:covered-table-cell/>
          <table:table-cell office:value-type="float" office:value="3600696.06" table:style-name="ce11">
            <text:p>3600696,06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5">
            <text:p>22:63:050219:565</text:p>
          </table:table-cell>
          <table:covered-table-cell/>
          <table:table-cell office:value-type="float" office:value="25708414.739999998" table:style-name="ce11">
            <text:p>25708414,7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5">
            <text:p>22:63:050452:51</text:p>
          </table:table-cell>
          <table:covered-table-cell/>
          <table:table-cell office:value-type="float" office:value="2180702.44" table:style-name="ce11">
            <text:p>2180702,4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5">
            <text:p>22:64:010201:500</text:p>
          </table:table-cell>
          <table:covered-table-cell/>
          <table:table-cell office:value-type="float" office:value="443903.88" table:style-name="ce11">
            <text:p>443903,8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5">
            <text:p>22:64:010201:501</text:p>
          </table:table-cell>
          <table:covered-table-cell/>
          <table:table-cell office:value-type="float" office:value="476948.5" table:style-name="ce11">
            <text:p>476948,5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5">
            <text:p>22:65:010406:656</text:p>
          </table:table-cell>
          <table:covered-table-cell/>
          <table:table-cell office:value-type="float" office:value="1931914.6" table:style-name="ce11">
            <text:p>1931914,6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5">
            <text:p>22:65:011802:67</text:p>
          </table:table-cell>
          <table:covered-table-cell/>
          <table:table-cell office:value-type="float" office:value="198746.32" table:style-name="ce11">
            <text:p>198746,3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5">
            <text:p>22:65:014201:792</text:p>
          </table:table-cell>
          <table:covered-table-cell/>
          <table:table-cell office:value-type="float" office:value="88622.080000000002" table:style-name="ce11">
            <text:p>88622,0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5">
            <text:p>22:65:017211:256</text:p>
          </table:table-cell>
          <table:covered-table-cell/>
          <table:table-cell office:value-type="float" office:value="376693.65" table:style-name="ce11">
            <text:p>376693,6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5">
            <text:p>22:65:017267:387</text:p>
          </table:table-cell>
          <table:covered-table-cell/>
          <table:table-cell office:value-type="float" office:value="1032817.06" table:style-name="ce11">
            <text:p>1032817,06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5">
            <text:p>22:65:017416:296</text:p>
          </table:table-cell>
          <table:covered-table-cell/>
          <table:table-cell office:value-type="float" office:value="205138.32" table:style-name="ce11">
            <text:p>205138,3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5">
            <text:p>22:65:017416:297</text:p>
          </table:table-cell>
          <table:covered-table-cell/>
          <table:table-cell office:value-type="float" office:value="232818.18" table:style-name="ce11">
            <text:p>232818,18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5">
            <text:p>22:65:017903:794</text:p>
          </table:table-cell>
          <table:covered-table-cell/>
          <table:table-cell office:value-type="float" office:value="287562" table:style-name="ce11">
            <text:p>287562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5">
            <text:p>22:66:010204:377</text:p>
          </table:table-cell>
          <table:covered-table-cell/>
          <table:table-cell office:value-type="float" office:value="34394.14" table:style-name="ce11">
            <text:p>34394,1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5">
            <text:p>22:69:020514:529</text:p>
          </table:table-cell>
          <table:covered-table-cell/>
          <table:table-cell office:value-type="float" office:value="81406.33" table:style-name="ce11">
            <text:p>81406,33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5">
            <text:p>22:69:020514:530</text:p>
          </table:table-cell>
          <table:covered-table-cell/>
          <table:table-cell office:value-type="float" office:value="33363.25" table:style-name="ce11">
            <text:p>33363,2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5">
            <text:p>22:69:020514:531</text:p>
          </table:table-cell>
          <table:covered-table-cell/>
          <table:table-cell office:value-type="float" office:value="33363.25" table:style-name="ce11">
            <text:p>33363,25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5">
            <text:p>22:69:030405:753</text:p>
          </table:table-cell>
          <table:covered-table-cell/>
          <table:table-cell office:value-type="float" office:value="967353.6" table:style-name="ce11">
            <text:p>967353,6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5">
            <text:p>22:69:030405:754</text:p>
          </table:table-cell>
          <table:covered-table-cell/>
          <table:table-cell office:value-type="float" office:value="2646217.62" table:style-name="ce11">
            <text:p>2646217,6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5">
            <text:p>22:69:050201:1321</text:p>
          </table:table-cell>
          <table:covered-table-cell/>
          <table:table-cell office:value-type="float" office:value="185368.44" table:style-name="ce11">
            <text:p>185368,4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5">
            <text:p>22:70:010115:632</text:p>
          </table:table-cell>
          <table:covered-table-cell/>
          <table:table-cell office:value-type="float" office:value="9286495" table:style-name="ce11">
            <text:p>9286495,0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5">
            <text:p>22:70:011508:12</text:p>
          </table:table-cell>
          <table:covered-table-cell/>
          <table:table-cell office:value-type="float" office:value="116555.8" table:style-name="ce11">
            <text:p>116555,8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5">
            <text:p>22:70:021303:353</text:p>
          </table:table-cell>
          <table:covered-table-cell/>
          <table:table-cell office:value-type="float" office:value="26253.24" table:style-name="ce11">
            <text:p>26253,24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5">
            <text:p>22:70:021303:76</text:p>
          </table:table-cell>
          <table:covered-table-cell/>
          <table:table-cell office:value-type="float" office:value="632197.26" table:style-name="ce11">
            <text:p>632197,26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5">
            <text:p>22:70:021417:19</text:p>
          </table:table-cell>
          <table:covered-table-cell/>
          <table:table-cell office:value-type="float" office:value="117903.72" table:style-name="ce11">
            <text:p>117903,72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5">
            <text:p>22:71:010502:394</text:p>
          </table:table-cell>
          <table:covered-table-cell/>
          <table:table-cell office:value-type="float" office:value="28904.26" table:style-name="ce11">
            <text:p>28904,26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number-columns-spanned="2" table:number-rows-spanned="1" table:style-name="ce15">
            <text:p>22:72:080202:319</text:p>
          </table:table-cell>
          <table:covered-table-cell/>
          <table:table-cell office:value-type="float" office:value="403656.8" table:style-name="ce13">
            <text:p>403656,80</text:p>
          </table:table-cell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8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22:01:010501:4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22:02:060002:5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22:02:060004:4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22:02:080003:1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22:02:140004:1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22:02:250003:114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22:04:100001: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22:04:100001: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22:04:100001: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22:04:100001: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22:04:130002:2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22:05:050166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22:05:050210:2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22:05:050273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22:05:050273: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22:05:050273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22:05:050273:5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5">
            <text:p>22:05:050273: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5">
            <text:p>22:05:050277: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5">
            <text:p>22:05:050277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5">
            <text:p>22:05:050277: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5">
            <text:p>22:05:050311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5">
            <text:p>22:05:050311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5">
            <text:p>22:05:05031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5">
            <text:p>22:05:050311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5">
            <text:p>22:05:050311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5">
            <text:p>22:05:050311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5">
            <text:p>22:05:050311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5">
            <text:p>22:05:05031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5">
            <text:p>22:05:05031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5">
            <text:p>22:05:05031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5">
            <text:p>22:05:05031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5">
            <text:p>22:05:05031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5">
            <text:p>22:05:05031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5">
            <text:p>22:05:050312: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5">
            <text:p>22:05:050312: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5">
            <text:p>22:05:050312: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5">
            <text:p>22:05:050312: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5">
            <text:p>22:05:050312: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5">
            <text:p>22:05:050312: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5">
            <text:p>22:05:050312:4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5">
            <text:p>22:05:050312: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5">
            <text:p>22:05:050312: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5">
            <text:p>22:05:050312: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5">
            <text:p>22:05:050312:5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5">
            <text:p>22:05:050312: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5">
            <text:p>22:05:050312: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5">
            <text:p>22:05:050312: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5">
            <text:p>22:05:050312: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5">
            <text:p>22:05:050318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5">
            <text:p>22:05:050318:2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5">
            <text:p>22:05:050318:2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5">
            <text:p>22:05:050318:2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5">
            <text:p>22:05:050318:2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5">
            <text:p>22:05:050318:2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5">
            <text:p>22:05:050318:2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5">
            <text:p>22:05:050318:2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5">
            <text:p>22:05:050318: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5">
            <text:p>22:05:050318: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5">
            <text:p>22:05:050318: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5">
            <text:p>22:05:050318: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5">
            <text:p>22:05:050318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5">
            <text:p>22:05:050318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5">
            <text:p>22:05:060101:1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5">
            <text:p>22:05:0701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5">
            <text:p>22:06:000000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5">
            <text:p>22:06:000000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5">
            <text:p>22:06:020404:12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5">
            <text:p>22:06:02040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5">
            <text:p>22:06:020404: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5">
            <text:p>22:06:020404: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5">
            <text:p>22:06:0204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5">
            <text:p>22:06:020404:4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5">
            <text:p>22:06:020404: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5">
            <text:p>22:08:0103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5">
            <text:p>22:08:021102:4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5">
            <text:p>22:10:050102:15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5">
            <text:p>22:11:04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5">
            <text:p>22:12:000000:6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5">
            <text:p>22:12:700301:8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5">
            <text:p>22:12:700502:6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5">
            <text:p>22:13:000000:1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5">
            <text:p>22:13:000000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5">
            <text:p>22:13:000000: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5">
            <text:p>22:13:000000:50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5">
            <text:p>22:13:000000: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5">
            <text:p>22:13:000000:5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5">
            <text:p>22:13:000000:5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5">
            <text:p>22:13:000000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5">
            <text:p>22:13:060005:12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5">
            <text:p>22:13:060005:12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5">
            <text:p>22:13:070002:11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5">
            <text:p>22:13:070002:14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5">
            <text:p>22:13:070002:29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5">
            <text:p>22:13:100006:21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5">
            <text:p>22:13:100006:23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5">
            <text:p>22:13:110005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5">
            <text:p>22:13:110014:12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5">
            <text:p>22:13:110015:9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5">
            <text:p>22:13:120004:2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5">
            <text:p>22:13:120007:6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5">
            <text:p>22:13:130001:3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5">
            <text:p>22:13:130007:150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5">
            <text:p>22:13:130007:220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5">
            <text:p>22:13:160006:15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5">
            <text:p>22:13:160006:15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5">
            <text:p>22:13:160006:15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5">
            <text:p>22:13:160006:1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5">
            <text:p>22:13:170002:6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5">
            <text:p>22:13:170002:6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5">
            <text:p>22:13:180004:15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5">
            <text:p>22:13:190004:8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5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5">
            <text:p>22:15:000000:1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5">
            <text:p>22:15:021201:105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5">
            <text:p>22:15:050501:39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5">
            <text:p>22:15:091103:3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5">
            <text:p>22:15:091103: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5">
            <text:p>22:18:000000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5">
            <text:p>22:18:040205: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5">
            <text:p>22:19:030010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5">
            <text:p>22:19:030010:563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5">
            <text:p>22:19:030010:5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5">
            <text:p>22:19:070002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5">
            <text:p>22:20:030101: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5">
            <text:p>22:20:050004:5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5">
            <text:p>22:20:050004:54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5">
            <text:p>22:21:010011:2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5">
            <text:p>22:21:020017:29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5">
            <text:p>22:21:020017:7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5">
            <text:p>22:22:020802:7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5">
            <text:p>22:25:010205:9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5">
            <text:p>22:25:010403:74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5">
            <text:p>22:26:010403: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5">
            <text:p>22:27:011601:111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5">
            <text:p>22:27:011601:3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5">
            <text:p>22:27:030301:5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5">
            <text:p>22:28:010702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5">
            <text:p>22:28:0107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5">
            <text:p>22:28:0107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5">
            <text:p>22:28:0107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5">
            <text:p>22:28:010702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5">
            <text:p>22:28:01070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5">
            <text:p>22:28:010702: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5">
            <text:p>22:28:010702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5">
            <text:p>22:28:010702:1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5">
            <text:p>22:28:010702:1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5">
            <text:p>22:28:010702:1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5">
            <text:p>22:28:010702:18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5">
            <text:p>22:28:010702:1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5">
            <text:p>22:28:0107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5">
            <text:p>22:28:0107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5">
            <text:p>22:28:0107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5">
            <text:p>22:28:0107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5">
            <text:p>22:28:010702: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5">
            <text:p>22:28:010705:44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5">
            <text:p>22:28:010705:4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5">
            <text:p>22:28:010705:4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5">
            <text:p>22:28:010705:4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5">
            <text:p>22:28:010705:4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5">
            <text:p>22:28:010705:44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5">
            <text:p>22:28:010705:4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5">
            <text:p>22:28:010705:4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5">
            <text:p>22:28:010705:4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5">
            <text:p>22:28:010705:4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5">
            <text:p>22:28:010705: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5">
            <text:p>22:28:010705: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5">
            <text:p>22:28:010705: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5">
            <text:p>22:28:010705:50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5">
            <text:p>22:28:010705:5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5">
            <text:p>22:28:010705:50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5">
            <text:p>22:28:010705:50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5">
            <text:p>22:28:010705:50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5">
            <text:p>22:28:010705: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5">
            <text:p>22:28:010705:5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5">
            <text:p>22:28:010705:5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5">
            <text:p>22:28:010705:5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5">
            <text:p>22:28:010706: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5">
            <text:p>22:28:010706: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5">
            <text:p>22:28:010706: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5">
            <text:p>22:28:010706:8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5">
            <text:p>22:28:010706: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5">
            <text:p>22:28:010706:8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5">
            <text:p>22:28:010706: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5">
            <text:p>22:28:010706:9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5">
            <text:p>22:28:010706:9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5">
            <text:p>22:28:010706:9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5">
            <text:p>22:28:010706:9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5">
            <text:p>22:28:010706: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5">
            <text:p>22:28:010706:9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5">
            <text:p>22:28:0107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5">
            <text:p>22:28:010707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5">
            <text:p>22:28:010707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5">
            <text:p>22:28:010714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5">
            <text:p>22:28:010714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5">
            <text:p>22:28:010714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5">
            <text:p>22:28:010714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5">
            <text:p>22:28:010714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5">
            <text:p>22:28:010714:1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5">
            <text:p>22:28:010714:1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5">
            <text:p>22:28:010714:1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5">
            <text:p>22:28:01071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5">
            <text:p>22:28:010714:1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5">
            <text:p>22:28:010714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5">
            <text:p>22:28:010714:1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5">
            <text:p>22:28:010714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5">
            <text:p>22:28:010714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5">
            <text:p>22:28:010714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5">
            <text:p>22:28:010714:1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5">
            <text:p>22:28:01071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5">
            <text:p>22:28:01071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5">
            <text:p>22:28:010718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5">
            <text:p>22:28:01071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5">
            <text:p>22:28:010718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5">
            <text:p>22:28:010718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5">
            <text:p>22:28:010718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5">
            <text:p>22:28:010718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5">
            <text:p>22:28:010718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5">
            <text:p>22:28:010718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5">
            <text:p>22:28:010718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5">
            <text:p>22:28:010718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5">
            <text:p>22:28:010718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5">
            <text:p>22:28:010719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5">
            <text:p>22:28:010719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5">
            <text:p>22:28:010719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5">
            <text:p>22:28:010719:1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5">
            <text:p>22:28:010719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5">
            <text:p>22:28:010719:1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5">
            <text:p>22:28:010719:1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5">
            <text:p>22:28:010719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5">
            <text:p>22:28:010719:1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5">
            <text:p>22:28:010719:1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5">
            <text:p>22:28:01071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5">
            <text:p>22:28:010719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5">
            <text:p>22:28:010719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5">
            <text:p>22:28:010719:1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5">
            <text:p>22:28:010719: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5">
            <text:p>22:28:010719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5">
            <text:p>22:28:010719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5">
            <text:p>22:28:010719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5">
            <text:p>22:28:010719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5">
            <text:p>22:28:010719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5">
            <text:p>22:28:010720: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5">
            <text:p>22:28:010720: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5">
            <text:p>22:28:010720:6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5">
            <text:p>22:28:010720: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5">
            <text:p>22:28:010720: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5">
            <text:p>22:28:010720:6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5">
            <text:p>22:28:010720: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5">
            <text:p>22:28:010720: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5">
            <text:p>22:28:010720: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5">
            <text:p>22:28:010720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5">
            <text:p>22:28:010720: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5">
            <text:p>22:28:010720: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5">
            <text:p>22:28:010720: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5">
            <text:p>22:28:010720: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5">
            <text:p>22:28:010720: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5">
            <text:p>22:28:010720: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5">
            <text:p>22:28:010720: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5">
            <text:p>22:28:010720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5">
            <text:p>22:28:010720:8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5">
            <text:p>22:28:010720: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5">
            <text:p>22:28:010721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5">
            <text:p>22:28:010721: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5">
            <text:p>22:28:010721: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5">
            <text:p>22:28:010721: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5">
            <text:p>22:28:010721: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5">
            <text:p>22:28:010721: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5">
            <text:p>22:28:010721:7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5">
            <text:p>22:28:010721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5">
            <text:p>22:28:010721:8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5">
            <text:p>22:28:010721: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5">
            <text:p>22:28:010721: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5">
            <text:p>22:28:010721:8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5">
            <text:p>22:28:010721: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5">
            <text:p>22:28:010721: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5">
            <text:p>22:28:010724: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5">
            <text:p>22:28:010724: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5">
            <text:p>22:28:010724: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5">
            <text:p>22:28:010724: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5">
            <text:p>22:28:010724:7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5">
            <text:p>22:28:010724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5">
            <text:p>22:28:010724: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5">
            <text:p>22:28:010724: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5">
            <text:p>22:28:010724:8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5">
            <text:p>22:28:010724: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5">
            <text:p>22:28:010724: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5">
            <text:p>22:28:010724: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5">
            <text:p>22:28:010724:8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5">
            <text:p>22:28:010724: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5">
            <text:p>22:28:010724:8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5">
            <text:p>22:28:010724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5">
            <text:p>22:28:010724: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5">
            <text:p>22:28:010724:9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5">
            <text:p>22:28:010724:9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5">
            <text:p>22:28:010724:9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5">
            <text:p>22:28:01072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5">
            <text:p>22:28:010725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5">
            <text:p>22:28:010725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5">
            <text:p>22:28:010725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5">
            <text:p>22:28:010725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5">
            <text:p>22:28:010725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5">
            <text:p>22:28:010725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5">
            <text:p>22:28:010725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5">
            <text:p>22:28:010725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5">
            <text:p>22:28:010725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5">
            <text:p>22:28:01072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5">
            <text:p>22:28:010725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5">
            <text:p>22:28:010725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5">
            <text:p>22:28:010725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5">
            <text:p>22:28:010725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5">
            <text:p>22:28:020205:15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5">
            <text:p>22:29:040216: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5">
            <text:p>22:30:070201: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5">
            <text:p>22:30:090301: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5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5">
            <text:p>22:31:000000:4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5">
            <text:p>22:31:000000:7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5">
            <text:p>22:31:010801:28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5">
            <text:p>22:31:020002:13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5">
            <text:p>22:31:020003:19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5">
            <text:p>22:31:020003:268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5">
            <text:p>22:31:020007:110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5">
            <text:p>22:31:020007:11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5">
            <text:p>22:31:020007:11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5">
            <text:p>22:31:020007:11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5">
            <text:p>22:31:020007:11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5">
            <text:p>22:31:020007:11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5">
            <text:p>22:31:020007:12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5">
            <text:p>22:31:020007:13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5">
            <text:p>22:31:020007:13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5">
            <text:p>22:31:020007:139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5">
            <text:p>22:31:020007:145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5">
            <text:p>22:31:020007:1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5">
            <text:p>22:31:020007:15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5">
            <text:p>22:31:020007:1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5">
            <text:p>22:31:020007:1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5">
            <text:p>22:31:020007:18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5">
            <text:p>22:31:020007:1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5">
            <text:p>22:31:020007:19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5">
            <text:p>22:31:020007:3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5">
            <text:p>22:31:020007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5">
            <text:p>22:31:020007:5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5">
            <text:p>22:31:020007: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5">
            <text:p>22:31:020007: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5">
            <text:p>22:31:020007:9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5">
            <text:p>22:31:020007:9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5">
            <text:p>22:31:020007: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5">
            <text:p>22:31:030501:15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5">
            <text:p>22:31:030501:169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5">
            <text:p>22:31:030501:16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5">
            <text:p>22:31:030501:2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5">
            <text:p>22:31:030501:400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5">
            <text:p>22:31:030501:450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5">
            <text:p>22:31:03050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5">
            <text:p>22:31:030504:6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5">
            <text:p>22:31:030504:6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5">
            <text:p>22:31:030504:64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5">
            <text:p>22:31:030504:65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5">
            <text:p>22:31:030504:65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5">
            <text:p>22:31:030504:6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5">
            <text:p>22:33:021305:14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5">
            <text:p>22:33:032501:2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5">
            <text:p>22:33:033214:6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5">
            <text:p>22:33:040801:100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5">
            <text:p>22:33:040801:62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5">
            <text:p>22:33:040802:100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5">
            <text:p>22:33:040802:1000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5">
            <text:p>22:33:040802:100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5">
            <text:p>22:33:040802:1000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5">
            <text:p>22:33:040802:1000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5">
            <text:p>22:33:040802:1000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5">
            <text:p>22:33:040802:1000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5">
            <text:p>22:33:040802:1000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5">
            <text:p>22:33:040802:1000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5">
            <text:p>22:33:040802:100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5">
            <text:p>22:33:040802:100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5">
            <text:p>22:33:040802:100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5">
            <text:p>22:33:040802:100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5">
            <text:p>22:33:040802:100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5">
            <text:p>22:33:040802:100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5">
            <text:p>22:33:040802:100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5">
            <text:p>22:33:040802:100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5">
            <text:p>22:33:040802:100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5">
            <text:p>22:33:040802:100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5">
            <text:p>22:33:040802:100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5">
            <text:p>22:33:040802:100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5">
            <text:p>22:33:040802:100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5">
            <text:p>22:33:040802:10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5">
            <text:p>22:33:040802:100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5">
            <text:p>22:33:040802:100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5">
            <text:p>22:33:040802:100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5">
            <text:p>22:33:040802:100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5">
            <text:p>22:33:040802:100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5">
            <text:p>22:33:040802:100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5">
            <text:p>22:33:040802:100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5">
            <text:p>22:33:040802:100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5">
            <text:p>22:33:040802:100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5">
            <text:p>22:33:040802:100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5">
            <text:p>22:33:040802:100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5">
            <text:p>22:33:040802:100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5">
            <text:p>22:33:040802:100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5">
            <text:p>22:33:040802:100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5">
            <text:p>22:33:040802:1003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5">
            <text:p>22:33:040802:1004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5">
            <text:p>22:33:040802:100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5">
            <text:p>22:33:040802:100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5">
            <text:p>22:33:040802:100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5">
            <text:p>22:33:040802:1004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5">
            <text:p>22:33:040802:100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5">
            <text:p>22:33:040802:100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5">
            <text:p>22:33:040802:100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5">
            <text:p>22:33:040802:1004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5">
            <text:p>22:33:040802:1005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5">
            <text:p>22:33:040802:100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5">
            <text:p>22:33:040802:100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5">
            <text:p>22:33:040802:1005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5">
            <text:p>22:33:040802:1005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5">
            <text:p>22:33:040802:1005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5">
            <text:p>22:33:040802:1005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5">
            <text:p>22:33:040802:1005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5">
            <text:p>22:33:040802:100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5">
            <text:p>22:33:040802:100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5">
            <text:p>22:33:040802:100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5">
            <text:p>22:33:040802:100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5">
            <text:p>22:33:040802:100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5">
            <text:p>22:33:040802:100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5">
            <text:p>22:33:040802:100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5">
            <text:p>22:33:040802:100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5">
            <text:p>22:33:040802:100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5">
            <text:p>22:33:040802:100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5">
            <text:p>22:33:040802:100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5">
            <text:p>22:33:040802:1007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5">
            <text:p>22:33:040802:100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5">
            <text:p>22:33:040802:100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5">
            <text:p>22:33:040802:100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5">
            <text:p>22:33:040802:100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5">
            <text:p>22:33:040802:100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5">
            <text:p>22:33:040802:100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5">
            <text:p>22:33:040802:1007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5">
            <text:p>22:33:040802:1008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5">
            <text:p>22:33:040802:100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5">
            <text:p>22:33:040802:100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5">
            <text:p>22:33:040802:1008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5">
            <text:p>22:33:040802:100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5">
            <text:p>22:33:040802:100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5">
            <text:p>22:33:040802:74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5">
            <text:p>22:33:040802:99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5">
            <text:p>22:33:040802:99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5">
            <text:p>22:33:040802:99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5">
            <text:p>22:33:040802:99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5">
            <text:p>22:33:040802:99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5">
            <text:p>22:33:040802:99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5">
            <text:p>22:33:040802:99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5">
            <text:p>22:33:040802:997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5">
            <text:p>22:33:040802:99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5">
            <text:p>22:33:040802:99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5">
            <text:p>22:33:040802:99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5">
            <text:p>22:33:040802:99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5">
            <text:p>22:33:040802:99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5">
            <text:p>22:33:040802:997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5">
            <text:p>22:33:040802:99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5">
            <text:p>22:33:040802:99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5">
            <text:p>22:33:040802:998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5">
            <text:p>22:33:040802:99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5">
            <text:p>22:33:040802:99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5">
            <text:p>22:33:040802:99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5">
            <text:p>22:33:040802:998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5">
            <text:p>22:33:040802:99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5">
            <text:p>22:33:040802:998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5">
            <text:p>22:33:040802:99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5">
            <text:p>22:33:040802:999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5">
            <text:p>22:33:040802:999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5">
            <text:p>22:33:040802:999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5">
            <text:p>22:33:040802:999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5">
            <text:p>22:33:040802:999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5">
            <text:p>22:33:040802:999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5">
            <text:p>22:33:040802:999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5">
            <text:p>22:33:040802:999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5">
            <text:p>22:33:042301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5">
            <text:p>22:33:042513: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5">
            <text:p>22:33:042617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5">
            <text:p>22:33:043702:3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5">
            <text:p>22:33:050201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5">
            <text:p>22:34:010404:5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5">
            <text:p>22:34:010818:6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5">
            <text:p>22:35:010103: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5">
            <text:p>22:35:0103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5">
            <text:p>22:39:000000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5">
            <text:p>22:39:040101:95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5">
            <text:p>22:41:000000:7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5">
            <text:p>22:41:010801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5">
            <text:p>22:41:010801: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5">
            <text:p>22:41:021238: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5">
            <text:p>22:41:021249: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5">
            <text:p>22:41:03010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5">
            <text:p>22:42:000000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5">
            <text:p>22:42:010201:3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5">
            <text:p>22:42:060103:20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5">
            <text:p>22:43:080002:125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5">
            <text:p>22:46:030211:5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5">
            <text:p>22:46:030211:5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5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5">
            <text:p>22:47:02011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5">
            <text:p>22:47:100103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5">
            <text:p>22:47:1402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5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5">
            <text:p>22:50:140003:2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5">
            <text:p>22:50:140003:2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5">
            <text:p>22:50:140003:28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5">
            <text:p>22:50:140003:2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5">
            <text:p>22:50:140003:28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5">
            <text:p>22:50:140003: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5">
            <text:p>22:50:140003:2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5">
            <text:p>22:50:140003:29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5">
            <text:p>22:50:140003:29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5">
            <text:p>22:50:140003:29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5">
            <text:p>22:50:140003:29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5">
            <text:p>22:50:140003:29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5">
            <text:p>22:50:140003:29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5">
            <text:p>22:50:140003:2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5">
            <text:p>22:50:140003:29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5">
            <text:p>22:50:14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5">
            <text:p>22:50:140003:3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5">
            <text:p>22:50:140003:3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5">
            <text:p>22:50:140003:9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5">
            <text:p>22:50:140003:9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5">
            <text:p>22:50:140003:9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5">
            <text:p>22:50:140003:9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5">
            <text:p>22:50:140003:9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5">
            <text:p>22:50:140003: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5">
            <text:p>22:50:140003:9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5">
            <text:p>22:50:140004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5">
            <text:p>22:50:140004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5">
            <text:p>22:50:140004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5">
            <text:p>22:50:140004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5">
            <text:p>22:50:140004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5">
            <text:p>22:50:140004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5">
            <text:p>22:50:140004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5">
            <text:p>22:50:140004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5">
            <text:p>22:50:140004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5">
            <text:p>22:50:140004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5">
            <text:p>22:50:140004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5">
            <text:p>22:50:140004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5">
            <text:p>22:50:140006:2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5">
            <text:p>22:50:140006:28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5">
            <text:p>22:50:140006:2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5">
            <text:p>22:50:140006:2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5">
            <text:p>22:50:140006:2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5">
            <text:p>22:50:140006:28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5">
            <text:p>22:50:140006:2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5">
            <text:p>22:50:140006:28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5">
            <text:p>22:50:140006:30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5">
            <text:p>22:50:140006:30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5">
            <text:p>22:50:140006: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5">
            <text:p>22:50:140006:3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5">
            <text:p>22:50:140006:3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5">
            <text:p>22:50:140006:3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5">
            <text:p>22:50:140006:3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5">
            <text:p>22:50:140006:3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5">
            <text:p>22:50:140006:3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5">
            <text:p>22:50:140006:3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5">
            <text:p>22:50:140006:3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5">
            <text:p>22:50:140006:3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5">
            <text:p>22:50:140006:3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5">
            <text:p>22:50:14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5">
            <text:p>22:50:140006:3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5">
            <text:p>22:50:140006:3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5">
            <text:p>22:50:140006:3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5">
            <text:p>22:50:140006:3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5">
            <text:p>22:50:140006:3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5">
            <text:p>22:50:140006:3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5">
            <text:p>22:50:140006:3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5">
            <text:p>22:50:140006:3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5">
            <text:p>22:50:140006:3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5">
            <text:p>22:50:140006:3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5">
            <text:p>22:50:140006:36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5">
            <text:p>22:50:140006:3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5">
            <text:p>22:50:140006:3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5">
            <text:p>22:50:140006:3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5">
            <text:p>22:50:140006:3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5">
            <text:p>22:50:140006:3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5">
            <text:p>22:50:140006: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5">
            <text:p>22:50:140006:3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5">
            <text:p>22:50:140006:3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5">
            <text:p>22:50:140006:37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5">
            <text:p>22:50:140006:3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5">
            <text:p>22:50:140006:3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5">
            <text:p>22:50:140006:3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5">
            <text:p>22:50:140006:3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5">
            <text:p>22:50:140006:3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5">
            <text:p>22:50:140008:10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5">
            <text:p>22:51:090101:6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5">
            <text:p>22:51:110324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5">
            <text:p>22:51:110324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5">
            <text:p>22:51:110324: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5">
            <text:p>22:51:110324: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5">
            <text:p>22:51:110324: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5">
            <text:p>22:51:110324: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5">
            <text:p>22:51:110324: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5">
            <text:p>22:51:110324:4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5">
            <text:p>22:51:11032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5">
            <text:p>22:51:110324: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5">
            <text:p>22:51:110324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5">
            <text:p>22:51:110324: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5">
            <text:p>22:51:110324:6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5">
            <text:p>22:51:110324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5">
            <text:p>22:51:110325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5">
            <text:p>22:51:110325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5">
            <text:p>22:51:11032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5">
            <text:p>22:51:110325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5">
            <text:p>22:51:11032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5">
            <text:p>22:51:11032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5">
            <text:p>22:51:11032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5">
            <text:p>22:51:110328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5">
            <text:p>22:51:110328:5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5">
            <text:p>22:51:110328: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5">
            <text:p>22:51:110328: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5">
            <text:p>22:51:110328:5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5">
            <text:p>22:51:110328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5">
            <text:p>22:51:110328: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5">
            <text:p>22:51:110328: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5">
            <text:p>22:51:110328: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5">
            <text:p>22:51:110328: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5">
            <text:p>22:51:110328:6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5">
            <text:p>22:51:110328: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5">
            <text:p>22:51:110328: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5">
            <text:p>22:51:110328: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5">
            <text:p>22:51:110328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5">
            <text:p>22:51:110328: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5">
            <text:p>22:51:110328: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5">
            <text:p>22:51:110328:7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5">
            <text:p>22:51:110328: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5">
            <text:p>22:51:110328: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5">
            <text:p>22:51:110328: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5">
            <text:p>22:51:110328: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5">
            <text:p>22:51:110329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5">
            <text:p>22:51:110329:5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5">
            <text:p>22:51:110329: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5">
            <text:p>22:51:110329: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5">
            <text:p>22:51:110329: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5">
            <text:p>22:51:110329:5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5">
            <text:p>22:51:110329:5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5">
            <text:p>22:51:110329:5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5">
            <text:p>22:51:110329:5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5">
            <text:p>22:51:110329:5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5">
            <text:p>22:51:110329: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5">
            <text:p>22:51:110329: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5">
            <text:p>22:51:110329: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5">
            <text:p>22:51:110329: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5">
            <text:p>22:51:110329:6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5">
            <text:p>22:51:110330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5">
            <text:p>22:51:110330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5">
            <text:p>22:51:110330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5">
            <text:p>22:51:11033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5">
            <text:p>22:51:11033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5">
            <text:p>22:51:11033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5">
            <text:p>22:51:110331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5">
            <text:p>22:51:110331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5">
            <text:p>22:51:11033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5">
            <text:p>22:51:110331: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5">
            <text:p>22:51:110331: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5">
            <text:p>22:51:11033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5">
            <text:p>22:51:110331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5">
            <text:p>22:51:110331:5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5">
            <text:p>22:51:110331:5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5">
            <text:p>22:51:110331: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5">
            <text:p>22:51:110331: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5">
            <text:p>22:51:110331: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5">
            <text:p>22:51:110331: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5">
            <text:p>22:51:110331: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5">
            <text:p>22:51:110331: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5">
            <text:p>22:51:110331: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5">
            <text:p>22:51:110331: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5">
            <text:p>22:51:110331: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5">
            <text:p>22:52:000000:19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5">
            <text:p>22:52:000000:19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5">
            <text:p>22:52:000000:5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5">
            <text:p>22:52:000000:57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5">
            <text:p>22:52:000000:5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5">
            <text:p>22:52:000000:6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5">
            <text:p>22:52:000000:6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5">
            <text:p>22:52:000000:6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5">
            <text:p>22:52:000000:6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5">
            <text:p>22:52:000000:6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5">
            <text:p>22:52:070002: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5">
            <text:p>22:52:07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5">
            <text:p>22:52:070007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5">
            <text:p>22:52:070008:20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5">
            <text:p>22:52:08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5">
            <text:p>22:52:100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5">
            <text:p>22:52:100013:3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5">
            <text:p>22:55:010201:4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5">
            <text:p>22:55:070301: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5">
            <text:p>22:55:100101:2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5">
            <text:p>22:57:060301:16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5">
            <text:p>22:57:070301:11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5">
            <text:p>22:57:120102:1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5">
            <text:p>22:57:130101:44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5">
            <text:p>22:57:130103:8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5">
            <text:p>22:58:050101:11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5">
            <text:p>22:59:000000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5">
            <text:p>22:59:090101:19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5">
            <text:p>22:59:120103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5">
            <text:p>22:60:150104:8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5">
            <text:p>22:61:000000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5">
            <text:p>22:61:000000:185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5">
            <text:p>22:61:010202:13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5">
            <text:p>22:61:010202:22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5">
            <text:p>22:61:010202:22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5">
            <text:p>22:61:010513: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5">
            <text:p>22:61:021050:4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5">
            <text:p>22:61:042058: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5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5">
            <text:p>22:61:042104:6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5">
            <text:p>22:61:042104:6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5">
            <text:p>22:61:042104:6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5">
            <text:p>22:61:042110:11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5">
            <text:p>22:61:042110:4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5">
            <text:p>22:61:050304:6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5">
            <text:p>22:61:050601:10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5">
            <text:p>22:61:050601:120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5">
            <text:p>22:61:050601:123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5">
            <text:p>22:61:050601:17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5">
            <text:p>22:61:050601:32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5">
            <text:p>22:61:050601:32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5">
            <text:p>22:61:050601:35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5">
            <text:p>22:61:050601:35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5">
            <text:p>22:61:050601:39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5">
            <text:p>22:61:050601:60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5">
            <text:p>22:61:050601:88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5">
            <text:p>22:61:050601:88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5">
            <text:p>22:61:051604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5">
            <text:p>22:61:0516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5">
            <text:p>22:61:051605:2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5">
            <text:p>22:61:0516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5">
            <text:p>22:61:051607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5">
            <text:p>22:61:051608: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5">
            <text:p>22:61:051610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5">
            <text:p>22:61:051610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5">
            <text:p>22:61:051615:5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5">
            <text:p>22:61:051615:5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5">
            <text:p>22:61:051619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5">
            <text:p>22:61:05162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5">
            <text:p>22:61:051625:3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5">
            <text:p>22:61:051628: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5">
            <text:p>22:61:051629: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5">
            <text:p>22:61:051636:4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5">
            <text:p>22:61:051643:4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5">
            <text:p>22:61:051644:1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5">
            <text:p>22:61:051644: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5">
            <text:p>22:61:051901:208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5">
            <text:p>22:61:051901:338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5">
            <text:p>22:61:051901:34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5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5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5">
            <text:p>22:63:000000:14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5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5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5">
            <text:p>22:63:000000:145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5">
            <text:p>22:63:000000:14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5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5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5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5">
            <text:p>22:63:000000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5">
            <text:p>22:63:000000:18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5">
            <text:p>22:63:000000:19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5">
            <text:p>22:63:000000:210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5">
            <text:p>22:63:000000:22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5">
            <text:p>22:63:000000:22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5">
            <text:p>22:63:000000:22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5">
            <text:p>22:63:000000:230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5">
            <text:p>22:63:010113: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5">
            <text:p>22:63:010113:5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5">
            <text:p>22:63:010208:1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5">
            <text:p>22:63:010215:25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5">
            <text:p>22:63:010216:23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5">
            <text:p>22:63:010219:4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5">
            <text:p>22:63:010225: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5">
            <text:p>22:63:010303:4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5">
            <text:p>22:63:010502:18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5">
            <text:p>22:63:01050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5">
            <text:p>22:63:0105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5">
            <text:p>22:63:010508:113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5">
            <text:p>22:63:010508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5">
            <text:p>22:63:010508: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5">
            <text:p>22:63:010508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5">
            <text:p>22:63:010508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5">
            <text:p>22:63:010532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5">
            <text:p>22:63:020329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5">
            <text:p>22:63:020329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5">
            <text:p>22:63:020329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5">
            <text:p>22:63:020357:5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5">
            <text:p>22:63:020519: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5">
            <text:p>22:63:020519: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5">
            <text:p>22:63:020519:9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5">
            <text:p>22:63:020523:1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5">
            <text:p>22:63:020525:5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5">
            <text:p>22:63:020537: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5">
            <text:p>22:63:0206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5">
            <text:p>22:63:020602:3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5">
            <text:p>22:63:020616:15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5">
            <text:p>22:63:020618:22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5">
            <text:p>22:63:02062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5">
            <text:p>22:63:030119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5">
            <text:p>22:63:030119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5">
            <text:p>22:63:03031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5">
            <text:p>22:63:030311: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5">
            <text:p>22:63:03032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5">
            <text:p>22:63:040136: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5">
            <text:p>22:63:040427: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5">
            <text:p>22:63:040434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5">
            <text:p>22:63:040434: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5">
            <text:p>22:63:040435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5">
            <text:p>22:63:0501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5">
            <text:p>22:63:050108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5">
            <text:p>22:63:050108:95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5">
            <text:p>22:63:050203: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5">
            <text:p>22:63:050214:23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5">
            <text:p>22:63:050214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5">
            <text:p>22:63:050214: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5">
            <text:p>22:63:05021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5">
            <text:p>22:63:050219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5">
            <text:p>22:63:050224:2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5">
            <text:p>22:63:050224: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5">
            <text:p>22:63:050224:6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5">
            <text:p>22:63:050310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5">
            <text:p>22:63:050312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5">
            <text:p>22:63:050406: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5">
            <text:p>22:63:0504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5">
            <text:p>22:63:0504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5">
            <text:p>22:63:050407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5">
            <text:p>22:63:050410: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5">
            <text:p>22:63:050410: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5">
            <text:p>22:63:050410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5">
            <text:p>22:63:050410: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5">
            <text:p>22:63:0505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5">
            <text:p>22:63:0505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5">
            <text:p>22:63:050506: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5">
            <text:p>22:63:05050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5">
            <text:p>22:63:050508: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5">
            <text:p>22:63:050511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5">
            <text:p>22:63:050645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5">
            <text:p>22:63:050749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5">
            <text:p>22:63:050749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5">
            <text:p>22:63:050749:2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5">
            <text:p>22:63:050749: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5">
            <text:p>22:63:050749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5">
            <text:p>22:63:050749: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5">
            <text:p>22:63:050750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5">
            <text:p>22:63:0508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5">
            <text:p>22:63:050804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5">
            <text:p>22:63:05080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5">
            <text:p>22:63:0508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5">
            <text:p>22:63:050804: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5">
            <text:p>22:63:050804:9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5">
            <text:p>22:63:05081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5">
            <text:p>22:63:050812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5">
            <text:p>22:64:000000:19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5">
            <text:p>22:64:000000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5">
            <text:p>22:64:000000:7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5">
            <text:p>22:64:012504: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5">
            <text:p>22:64:012601:2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5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5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5">
            <text:p>22:65:000000:1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5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5">
            <text:p>22:65:000000:2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5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5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5">
            <text:p>22:65:000000:27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5">
            <text:p>22:65:000000:2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5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5">
            <text:p>22:65:000000:30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5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5">
            <text:p>22:65:010104:5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5">
            <text:p>22:65:010107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5">
            <text:p>22:65:010107:79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5">
            <text:p>22:65:0104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5">
            <text:p>22:65:010406:1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5">
            <text:p>22:65:010406:3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5">
            <text:p>22:65:010406:3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5">
            <text:p>22:65:010406: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5">
            <text:p>22:65:010406:9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5">
            <text:p>22:65:010407:3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5">
            <text:p>22:65:010407:7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5">
            <text:p>22:65:010407:7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5">
            <text:p>22:65:01140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5">
            <text:p>22:65:0114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5">
            <text:p>22:65:0143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5">
            <text:p>22:65:0143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5">
            <text:p>22:65:017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5">
            <text:p>22:65:017002:4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5">
            <text:p>22:65:017002: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5">
            <text:p>22:65:017202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5">
            <text:p>22:65:017202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5">
            <text:p>22:65:0172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5">
            <text:p>22:65:017202: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5">
            <text:p>22:65:017209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5">
            <text:p>22:65:01721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5">
            <text:p>22:65:017210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5">
            <text:p>22:65:017210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5">
            <text:p>22:65:017210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5">
            <text:p>22:65:017210: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5">
            <text:p>22:65:017210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5">
            <text:p>22:65:017211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5">
            <text:p>22:65:017215:6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5">
            <text:p>22:65:017215: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5">
            <text:p>22:65:01721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5">
            <text:p>22:65:01723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5">
            <text:p>22:65:017235: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5">
            <text:p>22:65:017518: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5">
            <text:p>22:65:017640:2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5">
            <text:p>22:65:01772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5">
            <text:p>22:65:01772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5">
            <text:p>22:65:01772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5">
            <text:p>22:65:01772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5">
            <text:p>22:65:01772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5">
            <text:p>22:65:017722: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5">
            <text:p>22:65:017722: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5">
            <text:p>22:65:017722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5">
            <text:p>22:65:017722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5">
            <text:p>22:65:017731:24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5">
            <text:p>22:65:017735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5">
            <text:p>22:66:050101:6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5">
            <text:p>22:66:120205: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5">
            <text:p>22:69:010226: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5">
            <text:p>22:69:020375: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5">
            <text:p>22:69:020412:540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5">
            <text:p>22:69:030303: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5">
            <text:p>22:70:000000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5">
            <text:p>22:70:010115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5">
            <text:p>22:70:010627: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5">
            <text:p>22:70:011206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5">
            <text:p>22:70:021508: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5">
            <text:p>22:70:021508:4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5">
            <text:p>22:70:021902:301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number-columns-spanned="3" table:number-rows-spanned="1" table:style-name="ce15">
            <text:p>22:72:010623:2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06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9CB1FAD0A3796D30F8C1C9CAE0FF2A5B7234AEF416EF76E71AD005E9B72AB901099B9317B4EBC327256DD972DD03B13D5AF87E663135A2FB210A1A6F841A50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8T08:15:21Z</meta:creation-date>
    <dc:date>2024-06-28T08:15:41Z</dc:date>
  </office:meta>
</office:document-meta>
</file>